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7.796cm" fo:margin-left="0.222cm" table:align="left"/>
    </style:style>
    <style:style style:name="Tableau1.A" style:family="table-column">
      <style:table-column-properties style:column-width="3.175cm"/>
    </style:style>
    <style:style style:name="Tableau1.B" style:family="table-column">
      <style:table-column-properties style:column-width="3.413cm"/>
    </style:style>
    <style:style style:name="Tableau1.C" style:family="table-column">
      <style:table-column-properties style:column-width="3.387cm"/>
    </style:style>
    <style:style style:name="Tableau1.E" style:family="table-column">
      <style:table-column-properties style:column-width="4.40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background-color="#00b8ff" fo:padding="0.097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1.E2" style:family="table-cell">
      <style:table-cell-properties fo:background-color="#00b8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5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 fo:background-color="#0099ff">
        <style:background-image/>
      </style:paragraph-properties>
    </style:style>
    <style:style style:name="P5" style:family="paragraph" style:parent-style-name="Table_20_Contents">
      <style:paragraph-properties fo:text-align="justify" style:justify-single-word="false" fo:background-color="#ffff00">
        <style:background-image/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  <style:text-properties officeooo:paragraph-rsid="00127cef"/>
    </style:style>
    <style:style style:name="T1" style:family="text">
      <style:text-properties officeooo:rsid="00127c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ers parents </text:p>
      <text:p text:style-name="P1"/>
      <text:p text:style-name="P1"/>
      <text:p text:style-name="P2">Suite à la proposition du nouveau ministre de l'<text:span text:style-name="T1">E</text:span>ducation <text:span text:style-name="T1">N</text:span>ationale de regrouper les activités périscolaires sur une demi journée, le syndicat scolaire et les enseignantes ont décidé d'organiser ces activités périscolaires le jeudi de 14h30 à 16h30.</text:p>
      <text:p text:style-name="P2">L'organisation définitive de la semaine est donc la suivante :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9H00 <text:s text:c="8"/>12H00</text:p>
          </table:table-cell>
          <table:table-cell table:style-name="Tableau1.A1" office:value-type="string">
            <text:p text:style-name="P3">12H00 <text:s text:c="5"/>13H45</text:p>
          </table:table-cell>
          <table:table-cell table:style-name="Tableau1.A1" office:value-type="string">
            <text:p text:style-name="P3">13H45 <text:s text:c="6"/>14H30</text:p>
          </table:table-cell>
          <table:table-cell table:style-name="Tableau1.E1" office:value-type="string">
            <text:p text:style-name="P3">14H30 <text:s text:c="16"/>16H30</text:p>
          </table:table-cell>
        </table:table-row>
        <table:table-row>
          <table:table-cell table:style-name="Tableau1.A2" office:value-type="string">
            <text:p text:style-name="P3">lundi</text:p>
          </table:table-cell>
          <table:table-cell table:style-name="Tableau1.B2" office:value-type="string">
            <text:p text:style-name="P3">Temps scolaire</text:p>
          </table:table-cell>
          <table:table-cell table:style-name="Tableau1.C2" office:value-type="string">
            <text:p text:style-name="P3">Pause du midi</text:p>
          </table:table-cell>
          <table:table-cell table:style-name="Tableau1.B2" office:value-type="string">
            <text:p text:style-name="P3">Temps scolaire</text:p>
          </table:table-cell>
          <table:table-cell table:style-name="Tableau1.E2" office:value-type="string">
            <text:p text:style-name="P3">Temps scolaire</text:p>
          </table:table-cell>
        </table:table-row>
        <table:table-row>
          <table:table-cell table:style-name="Tableau1.A2" office:value-type="string">
            <text:p text:style-name="P3">mardi</text:p>
          </table:table-cell>
          <table:table-cell table:style-name="Tableau1.B2" office:value-type="string">
            <text:p text:style-name="P3">Temps scolaire</text:p>
          </table:table-cell>
          <table:table-cell table:style-name="Tableau1.C2" office:value-type="string">
            <text:p text:style-name="P3">Pause du midi</text:p>
          </table:table-cell>
          <table:table-cell table:style-name="Tableau1.B2" office:value-type="string">
            <text:p text:style-name="P3">Temps scolaire</text:p>
          </table:table-cell>
          <table:table-cell table:style-name="Tableau1.E2" office:value-type="string">
            <text:p text:style-name="P3">Temps scolaire</text:p>
          </table:table-cell>
        </table:table-row>
        <table:table-row>
          <table:table-cell table:style-name="Tableau1.A2" office:value-type="string">
            <text:p text:style-name="P3">mercredi</text:p>
          </table:table-cell>
          <table:table-cell table:style-name="Tableau1.B2" office:value-type="string">
            <text:p text:style-name="P3">Temps scolaire</text:p>
          </table:table-cell>
          <table:table-cell table:style-name="Tableau1.C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E4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jeudi</text:p>
          </table:table-cell>
          <table:table-cell table:style-name="Tableau1.B2" office:value-type="string">
            <text:p text:style-name="P3">Temps scolaire</text:p>
          </table:table-cell>
          <table:table-cell table:style-name="Tableau1.C2" office:value-type="string">
            <text:p text:style-name="P3">Pause du midi</text:p>
          </table:table-cell>
          <table:table-cell table:style-name="Tableau1.B2" office:value-type="string">
            <text:p text:style-name="P3">Temps scolaire</text:p>
          </table:table-cell>
          <table:table-cell table:style-name="Tableau1.E5" office:value-type="string">
            <text:p text:style-name="P5">Activités périscolaires</text:p>
          </table:table-cell>
        </table:table-row>
        <table:table-row>
          <table:table-cell table:style-name="Tableau1.A2" office:value-type="string">
            <text:p text:style-name="P3">vendredi</text:p>
          </table:table-cell>
          <table:table-cell table:style-name="Tableau1.B2" office:value-type="string">
            <text:p text:style-name="P4">Temps scolaire</text:p>
          </table:table-cell>
          <table:table-cell table:style-name="Tableau1.C2" office:value-type="string">
            <text:p text:style-name="P3">Pause du midi</text:p>
          </table:table-cell>
          <table:table-cell table:style-name="Tableau1.B2" office:value-type="string">
            <text:p text:style-name="P4">Temps scolaire</text:p>
          </table:table-cell>
          <table:table-cell table:style-name="Tableau1.E2" office:value-type="string">
            <text:p text:style-name="P4">Temps scolaire</text:p>
          </table:table-cell>
        </table:table-row>
      </table:table>
      <text:p text:style-name="P2">Après 16H30, le déroulement sera inchangé (horaire du bus, garderie)</text:p>
      <text:p text:style-name="P2"/>
      <text:p text:style-name="P2">Ce changement d'organisation nous permet de proposer aux enfants plus de choix dans les activités, ainsi qu'un déroulement sur une tranche horaire plus longue.</text:p>
      <text:p text:style-name="P2"/>
      <text:p text:style-name="P2">Afin de vous informer sur le contenu et le déroulement de ces activités et d'inscrire votre enfant, nous vous proposons de venir :</text:p>
      <text:p text:style-name="P2">le mardi 1er juillet et le jeudi 3 juillet <text:span text:style-name="T1">entre</text:span>16H30 <text:span text:style-name="T1">et </text:span>18H30 à l'école.</text:p>
      <text:p text:style-name="P2">Nous pourrons aussi vous informer sur l'organisation du centre de loisirs proposé<text:span text:style-name="T1">e</text:span> par la <text:span text:style-name="T1">C</text:span>ommunauté de <text:span text:style-name="T1">C</text:span>ommunes <text:span text:style-name="T1">pour le mercredi</text:span>.</text:p>
      <text:p text:style-name="P7"><text:span text:style-name="T1">Cordialement</text:span></text:p>
      <text:p text:style-name="P7"><text:span text:style-name="T1">Le syndicat scolaire et les enseignantes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WenQuanYi Micro Hei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14cm" fo:margin-bottom="2cm" fo:margin-left="2cm" fo:margin-right="0.77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6T17:50:11.67</meta:creation-date>
    <meta:editing-duration>P0D</meta:editing-duration>
    <meta:editing-cycles>2</meta:editing-cycles>
    <meta:generator>LibreOffice/3.6$Windows_x86 LibreOffice_project/2ef5aff-a6fb0ff-166bdff-cf087ad-0f1389</meta:generator>
    <meta:print-date>2014-06-26T17:55:43.55</meta:print-date>
    <dc:date>2014-06-26T17:58:18.34</dc:date>
    <meta:document-statistic meta:table-count="1" meta:image-count="0" meta:object-count="0" meta:page-count="1" meta:paragraph-count="36" meta:word-count="198" meta:character-count="1289" meta:non-whitespace-character-count="1091"/>
  </office:meta>
</office:document-meta>
</file>